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9f2a9" officeooo:paragraph-rsid="0019f2a9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19f2a9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9f2a9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f2a9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f2a9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1">51523 – CD – FP – PS,</text:span><text:span text:style-name="T7"> del diputado </text:span><text:span text:style-name="T8">Lenci</text:span><text:span text:style-name="T7">, por el cual </text:span><text:span text:style-name="T8">s</text:span>e solicita disponga informar el estado de avance de las obras de construcción de los <text:span text:style-name="T6">J</text:span>ardines de <text:span text:style-name="T6">I</text:span>nfantes "<text:span text:style-name="T6">D</text:span>r. <text:span text:style-name="T6">R</text:span>aúl <text:span text:style-name="T6">M</text:span>alatesta" y "<text:span text:style-name="T6">J</text:span>ardín de <text:span text:style-name="T6">I</text:span>nfantes <text:span text:style-name="T6">Nº</text:span> 332" de la ciudad de <text:span text:style-name="T6">G</text:span>obernador <text:span text:style-name="T6">G</text:span>álvez, departamento <text:span text:style-name="T6">R</text:span>osario;<text:span text:style-name="T7">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6">PROYECTO DE COMUNICACIÓN</text:p>
      <text:p text:style-name="P9">La Cámara de Diputados de la Provincia, vería con agrado que el Poder Ejecutivo, por intermedio de los Ministerios de Educación, Economía y Obras Públicas y/o el organismo que pudiera corresponder, informen el estado de avance de las obras de construcción de los Jardines de Infantes “Dr. Raúl Malatesta” y “Jardín de Infantes Nº 332, ubicados en la ciudad de Villa Gobernador Gálvez, departamento Rosario.</text:p>
      <text:p text:style-name="P8"/>
      <text:p text:style-name="P7">Sala de <text:span text:style-name="T5">la Comisión Mixta, 14 de junio de 2023. </text:span></text:p>
      <text:p text:style-name="P7">Firmantes: Diputados Balagué, Di Stefano, Hynes, Peralta, Argañaraz y Gonzále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2:09.258607985</dc:date>
    <meta:print-date>2017-03-29T09:42:11.806000000</meta:print-date>
    <meta:editing-cycles>57</meta:editing-cycles>
    <meta:editing-duration>PT1H26M19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07" meta:character-count="1324" meta:non-whitespace-character-count="1119"/>
  </office:meta>
</office:document-meta>
</file>